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8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fo:background-color="#00008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FF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background-color="#0000FF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3366FF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fo:background-color="#3366FF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666699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background-color="#666699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9999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fo:background-color="#9999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C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background-color="#CC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CC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#FFFFCC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5">
            <text:p><text:s/>DJEČJI VRTIĆ PJERINA VERBANAC</text:p>
          </table:table-cell>
          <table:covered-table-cell/>
          <table:table-cell table:style-name="ce2"/>
          <table:table-cell table:style-name="ce26"/>
          <table:table-cell table:style-name="ce27"/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/>
          </table:table-cell>
          <table:covered-table-cell/>
          <table:table-cell table:style-name="ce2"/>
          <table:table-cell table:style-name="ce26"/>
          <table:table-cell table:style-name="ce28"/>
          <table:table-cell table:number-columns-repeated="6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>Prilaz Kršin 2</text:p>
          </table:table-cell>
          <table:covered-table-cell/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>52220 LABIN</text:p>
          </table:table-cell>
          <table:covered-table-cell/>
          <table:table-cell table:number-columns-repeated="9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>OIB: 65354857590</text:p>
          </table:table-cell>
          <table:covered-table-cell/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5" table:number-rows-spanned="1" table:style-name="ce29">
            <text:p>PLAN PRORAČUNA</text:p>
          </table:table-cell>
          <table:covered-table-cell table:number-columns-repeated="4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POSEBNI DIO</text:p>
          </table:table-cell>
          <table:covered-table-cell table:number-columns-repeated="4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IZVRŠENJE</text:p>
          </table:table-cell>
          <table:table-cell office:value-type="string" table:style-name="ce3">
            <text:p>PLAN</text:p>
          </table:table-cell>
          <table:table-cell office:value-type="string" table:style-name="ce3">
            <text:p>PLAN</text:p>
          </table:table-cell>
          <table:table-cell office:value-type="string" table:style-name="ce3">
            <text:p>PROJEKCIJA</text:p>
          </table:table-cell>
          <table:table-cell office:value-type="string" table:style-name="ce3">
            <text:p>PROJEKCIJA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BROJ KONTA</text:p>
          </table:table-cell>
          <table:table-cell office:value-type="string" table:style-name="ce4">
            <text:p>VRSTA PRIHODA / PRIMITAKA</text:p>
          </table:table-cell>
          <table:table-cell office:value-type="string" table:style-name="ce34">
            <text:p>01.01.2023. - 31.12.2023.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2026</text:p>
          </table:table-cell>
          <table:table-cell office:value-type="string" table:style-name="ce3">
            <text:p>2027</text:p>
          </table:table-cell>
          <table:table-cell office:value-type="string" table:style-name="ce3">
            <text:p>(2/1)</text:p>
          </table:table-cell>
          <table:table-cell office:value-type="string" table:style-name="ce3">
            <text:p>(3/2)</text:p>
          </table:table-cell>
          <table:table-cell office:value-type="string" table:style-name="ce3">
            <text:p>(4/3)</text:p>
          </table:table-cell>
          <table:table-cell office:value-type="string" table:style-name="ce3">
            <text:p>(5/4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KUPNO RASHODI / IZDACI<text:s/></text:p>
          </table:table-cell>
          <table:table-cell table:style-name="ce5"/>
          <table:table-cell office:value-type="float" office:value="2291759.86" table:style-name="ce6">
            <text:p>2.291.759,86</text:p>
          </table:table-cell>
          <table:table-cell office:value-type="float" office:value="2750601" table:style-name="ce6">
            <text:p>2.750.601,00</text:p>
          </table:table-cell>
          <table:table-cell office:value-type="float" office:value="3593217" table:style-name="ce6">
            <text:p>3.593.217,00</text:p>
          </table:table-cell>
          <table:table-cell office:value-type="float" office:value="3729309" table:style-name="ce6">
            <text:p>3.729.309,00</text:p>
          </table:table-cell>
          <table:table-cell office:value-type="float" office:value="3870309" table:style-name="ce6">
            <text:p>3.870.309,00</text:p>
          </table:table-cell>
          <table:table-cell office:value-type="float" office:value="120.0213" table:style-name="ce6">
            <text:p>120,02</text:p>
          </table:table-cell>
          <table:table-cell office:value-type="float" office:value="130.63380000000001" table:style-name="ce6">
            <text:p>130,63</text:p>
          </table:table-cell>
          <table:table-cell office:value-type="float" office:value="103.78740000000001" table:style-name="ce6">
            <text:p>103,79</text:p>
          </table:table-cell>
          <table:table-cell office:value-type="float" office:value="103.7808" table:style-name="ce6">
            <text:p>103,78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Izvor 1. OPĆI PRIHODI I PRIMICI</text:p>
          </table:table-cell>
          <table:table-cell table:style-name="ce31"/>
          <table:table-cell office:value-type="float" office:value="1134986.99" table:style-name="ce32">
            <text:p>1.134.986,99</text:p>
          </table:table-cell>
          <table:table-cell office:value-type="float" office:value="1190374" table:style-name="ce32">
            <text:p>1.190.374,00</text:p>
          </table:table-cell>
          <table:table-cell office:value-type="float" office:value="1934374" table:style-name="ce32">
            <text:p>1.934.374,00</text:p>
          </table:table-cell>
          <table:table-cell office:value-type="float" office:value="1860188" table:style-name="ce32">
            <text:p>1.860.188,00</text:p>
          </table:table-cell>
          <table:table-cell office:value-type="float" office:value="1954188" table:style-name="ce32">
            <text:p>1.954.188,00</text:p>
          </table:table-cell>
          <table:table-cell office:value-type="float" office:value="104.87990000000001" table:style-name="ce32">
            <text:p>104,88</text:p>
          </table:table-cell>
          <table:table-cell office:value-type="float" office:value="162.50129999999999" table:style-name="ce32">
            <text:p>162,50</text:p>
          </table:table-cell>
          <table:table-cell office:value-type="float" office:value="96.1648" table:style-name="ce32">
            <text:p>96,16</text:p>
          </table:table-cell>
          <table:table-cell office:value-type="float" office:value="105.0532" table:style-name="ce32">
            <text:p>105,05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1.1.001 <text:s text:c="3"/>1.OPĆI PRIHODI I PRIMICI</text:p>
          </table:table-cell>
          <table:table-cell table:style-name="ce33"/>
          <table:table-cell office:value-type="float" office:value="1134986.99" table:style-name="ce36">
            <text:p>1.134.986,99</text:p>
          </table:table-cell>
          <table:table-cell office:value-type="float" office:value="1190374" table:style-name="ce36">
            <text:p>1.190.374,00</text:p>
          </table:table-cell>
          <table:table-cell office:value-type="float" office:value="1934374" table:style-name="ce36">
            <text:p>1.934.374,00</text:p>
          </table:table-cell>
          <table:table-cell office:value-type="float" office:value="1860188" table:style-name="ce36">
            <text:p>1.860.188,00</text:p>
          </table:table-cell>
          <table:table-cell office:value-type="float" office:value="1954188" table:style-name="ce36">
            <text:p>1.954.188,00</text:p>
          </table:table-cell>
          <table:table-cell office:value-type="float" office:value="104.87990000000001" table:style-name="ce36">
            <text:p>104,88</text:p>
          </table:table-cell>
          <table:table-cell office:value-type="float" office:value="162.50129999999999" table:style-name="ce36">
            <text:p>162,50</text:p>
          </table:table-cell>
          <table:table-cell office:value-type="float" office:value="96.1648" table:style-name="ce36">
            <text:p>96,16</text:p>
          </table:table-cell>
          <table:table-cell office:value-type="float" office:value="105.0532" table:style-name="ce36">
            <text:p>105,05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Izvor 3. VLASTITI PRIHODI</text:p>
          </table:table-cell>
          <table:table-cell table:style-name="ce31"/>
          <table:table-cell office:value-type="float" office:value="14459.1" table:style-name="ce32">
            <text:p>14.459,10</text:p>
          </table:table-cell>
          <table:table-cell office:value-type="float" office:value="15500" table:style-name="ce32">
            <text:p>15.500,00</text:p>
          </table:table-cell>
          <table:table-cell office:value-type="float" office:value="15500" table:style-name="ce32">
            <text:p>15.500,00</text:p>
          </table:table-cell>
          <table:table-cell office:value-type="float" office:value="15500" table:style-name="ce32">
            <text:p>15.500,00</text:p>
          </table:table-cell>
          <table:table-cell office:value-type="float" office:value="15500" table:style-name="ce32">
            <text:p>15.500,00</text:p>
          </table:table-cell>
          <table:table-cell office:value-type="float" office:value="107.19889999999999" table:style-name="ce32">
            <text:p>107,20</text:p>
          </table:table-cell>
          <table:table-cell office:value-type="float" office:value="100" table:style-name="ce32">
            <text:p>100,00</text:p>
          </table:table-cell>
          <table:table-cell office:value-type="float" office:value="100" table:style-name="ce32">
            <text:p>100,00</text:p>
          </table:table-cell>
          <table:table-cell office:value-type="float" office:value="100" table:style-name="ce3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3.9.000001 3.VLASTITI PRIHODI - PRIHODI KORISNIKA</text:p>
          </table:table-cell>
          <table:table-cell table:style-name="ce33"/>
          <table:table-cell office:value-type="float" office:value="14459.1" table:style-name="ce36">
            <text:p>14.459,10</text:p>
          </table:table-cell>
          <table:table-cell office:value-type="float" office:value="15500" table:style-name="ce36">
            <text:p>15.500,00</text:p>
          </table:table-cell>
          <table:table-cell office:value-type="float" office:value="15500" table:style-name="ce36">
            <text:p>15.500,00</text:p>
          </table:table-cell>
          <table:table-cell office:value-type="float" office:value="15500" table:style-name="ce36">
            <text:p>15.500,00</text:p>
          </table:table-cell>
          <table:table-cell office:value-type="float" office:value="15500" table:style-name="ce36">
            <text:p>15.500,00</text:p>
          </table:table-cell>
          <table:table-cell office:value-type="float" office:value="107.19889999999999" table:style-name="ce36">
            <text:p>107,20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Izvor 4. PRIHODI ZA POSEBNE NAMJENE</text:p>
          </table:table-cell>
          <table:table-cell table:style-name="ce31"/>
          <table:table-cell office:value-type="float" office:value="522243.66" table:style-name="ce32">
            <text:p>522.243,66</text:p>
          </table:table-cell>
          <table:table-cell office:value-type="float" office:value="588463" table:style-name="ce32">
            <text:p>588.463,00</text:p>
          </table:table-cell>
          <table:table-cell office:value-type="float" office:value="590000" table:style-name="ce32">
            <text:p>590.000,00</text:p>
          </table:table-cell>
          <table:table-cell office:value-type="float" office:value="590000" table:style-name="ce32">
            <text:p>590.000,00</text:p>
          </table:table-cell>
          <table:table-cell office:value-type="float" office:value="590000" table:style-name="ce32">
            <text:p>590.000,00</text:p>
          </table:table-cell>
          <table:table-cell office:value-type="float" office:value="112.6797" table:style-name="ce32">
            <text:p>112,68</text:p>
          </table:table-cell>
          <table:table-cell office:value-type="float" office:value="100.2611" table:style-name="ce32">
            <text:p>100,26</text:p>
          </table:table-cell>
          <table:table-cell office:value-type="float" office:value="100" table:style-name="ce32">
            <text:p>100,00</text:p>
          </table:table-cell>
          <table:table-cell office:value-type="float" office:value="100" table:style-name="ce3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4.9.000001 4.PRIHODI ZA POSEBNE NAMJENE - PRIHODI KORISNIKA</text:p>
          </table:table-cell>
          <table:table-cell table:style-name="ce33"/>
          <table:table-cell office:value-type="float" office:value="522243.66" table:style-name="ce36">
            <text:p>522.243,66</text:p>
          </table:table-cell>
          <table:table-cell office:value-type="float" office:value="588463" table:style-name="ce36">
            <text:p>588.463,00</text:p>
          </table:table-cell>
          <table:table-cell office:value-type="float" office:value="590000" table:style-name="ce36">
            <text:p>590.000,00</text:p>
          </table:table-cell>
          <table:table-cell office:value-type="float" office:value="590000" table:style-name="ce36">
            <text:p>590.000,00</text:p>
          </table:table-cell>
          <table:table-cell office:value-type="float" office:value="590000" table:style-name="ce36">
            <text:p>590.000,00</text:p>
          </table:table-cell>
          <table:table-cell office:value-type="float" office:value="112.6797" table:style-name="ce36">
            <text:p>112,68</text:p>
          </table:table-cell>
          <table:table-cell office:value-type="float" office:value="100.2611" table:style-name="ce36">
            <text:p>100,26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Izvor 5. POMOĆI</text:p>
          </table:table-cell>
          <table:table-cell table:style-name="ce31"/>
          <table:table-cell office:value-type="float" office:value="617070.11" table:style-name="ce32">
            <text:p>617.070,11</text:p>
          </table:table-cell>
          <table:table-cell office:value-type="float" office:value="946064" table:style-name="ce32">
            <text:p>946.064,00</text:p>
          </table:table-cell>
          <table:table-cell office:value-type="float" office:value="1049343" table:style-name="ce32">
            <text:p>1.049.343,00</text:p>
          </table:table-cell>
          <table:table-cell office:value-type="float" office:value="1259621" table:style-name="ce32">
            <text:p>1.259.621,00</text:p>
          </table:table-cell>
          <table:table-cell office:value-type="float" office:value="1306621" table:style-name="ce32">
            <text:p>1.306.621,00</text:p>
          </table:table-cell>
          <table:table-cell office:value-type="float" office:value="153.31540000000001" table:style-name="ce32">
            <text:p>153,32</text:p>
          </table:table-cell>
          <table:table-cell office:value-type="float" office:value="110.91670000000001" table:style-name="ce32">
            <text:p>110,92</text:p>
          </table:table-cell>
          <table:table-cell office:value-type="float" office:value="120.039" table:style-name="ce32">
            <text:p>120,04</text:p>
          </table:table-cell>
          <table:table-cell office:value-type="float" office:value="103.7312" table:style-name="ce32">
            <text:p>103,73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5.4.0010 <text:s text:c="2"/>5. TEKUĆE POMOĆI IZ DRŽ. PRORAČUNA ZA DV</text:p>
          </table:table-cell>
          <table:table-cell table:style-name="ce33"/>
          <table:table-cell office:value-type="float" office:value="0" table:style-name="ce36">
            <text:p>0,00</text:p>
          </table:table-cell>
          <table:table-cell office:value-type="float" office:value="66362" table:style-name="ce36">
            <text:p>66.362,00</text:p>
          </table:table-cell>
          <table:table-cell office:value-type="float" office:value="66362" table:style-name="ce36">
            <text:p>66.362,00</text:p>
          </table:table-cell>
          <table:table-cell office:value-type="float" office:value="66362" table:style-name="ce36">
            <text:p>66.362,00</text:p>
          </table:table-cell>
          <table:table-cell office:value-type="float" office:value="66362" table:style-name="ce36">
            <text:p>66.362,00</text:p>
          </table:table-cell>
          <table:table-cell office:value-type="float" office:value="0" table:style-name="ce36">
            <text:p>0,00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5.4.0012 5. FISKALNA ODRŽIVOST DJEČJIH VRTIĆA</text:p>
          </table:table-cell>
          <table:table-cell table:style-name="ce33"/>
          <table:table-cell office:value-type="float" office:value="36732" table:style-name="ce36">
            <text:p>36.732,00</text:p>
          </table:table-cell>
          <table:table-cell office:value-type="float" office:value="146930" table:style-name="ce36">
            <text:p>146.930,00</text:p>
          </table:table-cell>
          <table:table-cell office:value-type="float" office:value="0" table:style-name="ce36">
            <text:p>0,00</text:p>
          </table:table-cell>
          <table:table-cell office:value-type="float" office:value="232000" table:style-name="ce36">
            <text:p>232.000,00</text:p>
          </table:table-cell>
          <table:table-cell office:value-type="float" office:value="232000" table:style-name="ce36">
            <text:p>232.000,00</text:p>
          </table:table-cell>
          <table:table-cell office:value-type="float" office:value="400.00540000000001" table:style-name="ce36">
            <text:p>400,01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0" table:style-name="ce3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5.9.000001 5. POMOĆI - PRIHODI KORISNIKA GL 02</text:p>
          </table:table-cell>
          <table:table-cell table:style-name="ce33"/>
          <table:table-cell office:value-type="float" office:value="34414.03" table:style-name="ce36">
            <text:p>34.414,03</text:p>
          </table:table-cell>
          <table:table-cell office:value-type="float" office:value="29360" table:style-name="ce36">
            <text:p>29.360,00</text:p>
          </table:table-cell>
          <table:table-cell office:value-type="float" office:value="13500" table:style-name="ce36">
            <text:p>13.500,00</text:p>
          </table:table-cell>
          <table:table-cell office:value-type="float" office:value="12500" table:style-name="ce36">
            <text:p>12.500,00</text:p>
          </table:table-cell>
          <table:table-cell office:value-type="float" office:value="12500" table:style-name="ce36">
            <text:p>12.500,00</text:p>
          </table:table-cell>
          <table:table-cell office:value-type="float" office:value="85.313999999999993" table:style-name="ce36">
            <text:p>85,31</text:p>
          </table:table-cell>
          <table:table-cell office:value-type="float" office:value="45.980899999999998" table:style-name="ce36">
            <text:p>45,98</text:p>
          </table:table-cell>
          <table:table-cell office:value-type="float" office:value="92.592500000000001" table:style-name="ce36">
            <text:p>92,59</text:p>
          </table:table-cell>
          <table:table-cell office:value-type="float" office:value="100" table:style-name="ce3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5.9.000002 5. POMOĆI - OPĆINE - PRIHODI KORISNIKA GL 02</text:p>
          </table:table-cell>
          <table:table-cell table:style-name="ce33"/>
          <table:table-cell office:value-type="float" office:value="545924.07999999996" table:style-name="ce36">
            <text:p>545.924,08</text:p>
          </table:table-cell>
          <table:table-cell office:value-type="float" office:value="630150" table:style-name="ce36">
            <text:p>630.150,00</text:p>
          </table:table-cell>
          <table:table-cell office:value-type="float" office:value="967981" table:style-name="ce36">
            <text:p>967.981,00</text:p>
          </table:table-cell>
          <table:table-cell office:value-type="float" office:value="948759" table:style-name="ce36">
            <text:p>948.759,00</text:p>
          </table:table-cell>
          <table:table-cell office:value-type="float" office:value="995759" table:style-name="ce36">
            <text:p>995.759,00</text:p>
          </table:table-cell>
          <table:table-cell office:value-type="float" office:value="115.4281" table:style-name="ce36">
            <text:p>115,43</text:p>
          </table:table-cell>
          <table:table-cell office:value-type="float" office:value="153.6112" table:style-name="ce36">
            <text:p>153,61</text:p>
          </table:table-cell>
          <table:table-cell office:value-type="float" office:value="98.014200000000002" table:style-name="ce36">
            <text:p>98,01</text:p>
          </table:table-cell>
          <table:table-cell office:value-type="float" office:value="104.9538" table:style-name="ce36">
            <text:p>104,95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5.9.000004 5. POMOĆI - PRIHODI KORISNIKA -KOR-REZULTAT 5.9.000001</text:p>
          </table:table-cell>
          <table:table-cell table:style-name="ce33"/>
          <table:table-cell office:value-type="float" office:value="0" table:style-name="ce36">
            <text:p>0,00</text:p>
          </table:table-cell>
          <table:table-cell office:value-type="float" office:value="73262" table:style-name="ce36">
            <text:p>73.262,00</text:p>
          </table:table-cell>
          <table:table-cell office:value-type="float" office:value="1500" table:style-name="ce36">
            <text:p>1.5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.0474000000000001" table:style-name="ce36">
            <text:p>2,0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Izvor 6. DONACIJE</text:p>
          </table:table-cell>
          <table:table-cell table:style-name="ce31"/>
          <table:table-cell office:value-type="float" office:value="3000" table:style-name="ce32">
            <text:p>3.000,00</text:p>
          </table:table-cell>
          <table:table-cell office:value-type="float" office:value="8200" table:style-name="ce32">
            <text:p>8.200,00</text:p>
          </table:table-cell>
          <table:table-cell office:value-type="float" office:value="2000" table:style-name="ce32">
            <text:p>2.000,00</text:p>
          </table:table-cell>
          <table:table-cell office:value-type="float" office:value="2000" table:style-name="ce32">
            <text:p>2.000,00</text:p>
          </table:table-cell>
          <table:table-cell office:value-type="float" office:value="2000" table:style-name="ce32">
            <text:p>2.000,00</text:p>
          </table:table-cell>
          <table:table-cell office:value-type="float" office:value="273.33330000000001" table:style-name="ce32">
            <text:p>273,33</text:p>
          </table:table-cell>
          <table:table-cell office:value-type="float" office:value="24.3902" table:style-name="ce32">
            <text:p>24,39</text:p>
          </table:table-cell>
          <table:table-cell office:value-type="float" office:value="100" table:style-name="ce32">
            <text:p>100,00</text:p>
          </table:table-cell>
          <table:table-cell office:value-type="float" office:value="100" table:style-name="ce3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6.9.000001 DONACIJE-PRIHODI KORISNIKA</text:p>
          </table:table-cell>
          <table:table-cell table:style-name="ce33"/>
          <table:table-cell office:value-type="float" office:value="3000" table:style-name="ce36">
            <text:p>3.000,00</text:p>
          </table:table-cell>
          <table:table-cell office:value-type="float" office:value="5200" table:style-name="ce36">
            <text:p>5.200,00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6">
            <text:p>2.000,00</text:p>
          </table:table-cell>
          <table:table-cell office:value-type="float" office:value="173.33330000000001" table:style-name="ce36">
            <text:p>173,33</text:p>
          </table:table-cell>
          <table:table-cell office:value-type="float" office:value="38.461500000000001" table:style-name="ce36">
            <text:p>38,46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6.9.000002 6.DONACIJE-KOR.-REZULTAT</text:p>
          </table:table-cell>
          <table:table-cell table:style-name="ce33"/>
          <table:table-cell office:value-type="float" office:value="0" table:style-name="ce36">
            <text:p>0,00</text:p>
          </table:table-cell>
          <table:table-cell office:value-type="float" office:value="3000" table:style-name="ce36">
            <text:p>3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Izvor 7. PRIHODI OD NEFINANCIJSKE IMOVINE</text:p>
          </table:table-cell>
          <table:table-cell table:style-name="ce35"/>
          <table:table-cell office:value-type="float" office:value="0" table:style-name="ce32">
            <text:p>0,00</text:p>
          </table:table-cell>
          <table:table-cell office:value-type="float" office:value="2000" table:style-name="ce32">
            <text:p>2.000,00</text:p>
          </table:table-cell>
          <table:table-cell office:value-type="float" office:value="2000" table:style-name="ce32">
            <text:p>2.000,00</text:p>
          </table:table-cell>
          <table:table-cell office:value-type="float" office:value="2000" table:style-name="ce32">
            <text:p>2.000,00</text:p>
          </table:table-cell>
          <table:table-cell office:value-type="float" office:value="2000" table:style-name="ce32">
            <text:p>2.000,00</text:p>
          </table:table-cell>
          <table:table-cell office:value-type="float" office:value="0" table:style-name="ce32">
            <text:p>0,00</text:p>
          </table:table-cell>
          <table:table-cell office:value-type="float" office:value="100" table:style-name="ce32">
            <text:p>100,00</text:p>
          </table:table-cell>
          <table:table-cell office:value-type="float" office:value="100" table:style-name="ce32">
            <text:p>100,00</text:p>
          </table:table-cell>
          <table:table-cell office:value-type="float" office:value="100" table:style-name="ce3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Izvor 7.9.000001 7.PRIHODI OD NAKNADA ŠTETA S OSN.OSIGUR.-PRIH.KOR.</text:p>
          </table:table-cell>
          <table:table-cell table:style-name="ce33"/>
          <table:table-cell office:value-type="float" office:value="0" table:style-name="ce36">
            <text:p>0,00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6">
            <text:p>2.000,00</text:p>
          </table:table-cell>
          <table:table-cell office:value-type="float" office:value="0" table:style-name="ce36">
            <text:p>0,00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Razdjel 500 UPRAVNI ODJEL ZA DRUŠTVENE DJELATNOSTI</text:p>
          </table:table-cell>
          <table:table-cell table:style-name="ce7"/>
          <table:table-cell office:value-type="float" office:value="2291759.86" table:style-name="ce8">
            <text:p>2.291.759,86</text:p>
          </table:table-cell>
          <table:table-cell office:value-type="float" office:value="2750601" table:style-name="ce8">
            <text:p>2.750.601,00</text:p>
          </table:table-cell>
          <table:table-cell office:value-type="float" office:value="3593217" table:style-name="ce8">
            <text:p>3.593.217,00</text:p>
          </table:table-cell>
          <table:table-cell office:value-type="float" office:value="3729309" table:style-name="ce8">
            <text:p>3.729.309,00</text:p>
          </table:table-cell>
          <table:table-cell office:value-type="float" office:value="3870309" table:style-name="ce8">
            <text:p>3.870.309,00</text:p>
          </table:table-cell>
          <table:table-cell office:value-type="float" office:value="120.0213" table:style-name="ce8">
            <text:p>120,02</text:p>
          </table:table-cell>
          <table:table-cell office:value-type="float" office:value="130.63380000000001" table:style-name="ce8">
            <text:p>130,63</text:p>
          </table:table-cell>
          <table:table-cell office:value-type="float" office:value="103.78740000000001" table:style-name="ce8">
            <text:p>103,79</text:p>
          </table:table-cell>
          <table:table-cell office:value-type="float" office:value="103.7808" table:style-name="ce8">
            <text:p>103,7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Glava 50002 PREDŠKOLSKI ODGOJ</text:p>
          </table:table-cell>
          <table:table-cell table:style-name="ce9"/>
          <table:table-cell office:value-type="float" office:value="2291759.86" table:style-name="ce10">
            <text:p>2.291.759,86</text:p>
          </table:table-cell>
          <table:table-cell office:value-type="float" office:value="2750601" table:style-name="ce10">
            <text:p>2.750.601,00</text:p>
          </table:table-cell>
          <table:table-cell office:value-type="float" office:value="3593217" table:style-name="ce10">
            <text:p>3.593.217,00</text:p>
          </table:table-cell>
          <table:table-cell office:value-type="float" office:value="3729309" table:style-name="ce10">
            <text:p>3.729.309,00</text:p>
          </table:table-cell>
          <table:table-cell office:value-type="float" office:value="3870309" table:style-name="ce10">
            <text:p>3.870.309,00</text:p>
          </table:table-cell>
          <table:table-cell office:value-type="float" office:value="120.0213" table:style-name="ce10">
            <text:p>120,02</text:p>
          </table:table-cell>
          <table:table-cell office:value-type="float" office:value="130.63380000000001" table:style-name="ce10">
            <text:p>130,63</text:p>
          </table:table-cell>
          <table:table-cell office:value-type="float" office:value="103.78740000000001" table:style-name="ce10">
            <text:p>103,79</text:p>
          </table:table-cell>
          <table:table-cell office:value-type="float" office:value="103.7808" table:style-name="ce10">
            <text:p>103,78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35812 DJEČJI VRTIĆ PJERINA VERBANAC</text:p>
          </table:table-cell>
          <table:table-cell table:style-name="ce11"/>
          <table:table-cell office:value-type="float" office:value="2291759.86" table:style-name="ce12">
            <text:p>2.291.759,86</text:p>
          </table:table-cell>
          <table:table-cell office:value-type="float" office:value="2750601" table:style-name="ce12">
            <text:p>2.750.601,00</text:p>
          </table:table-cell>
          <table:table-cell office:value-type="float" office:value="3593217" table:style-name="ce12">
            <text:p>3.593.217,00</text:p>
          </table:table-cell>
          <table:table-cell office:value-type="float" office:value="3729309" table:style-name="ce12">
            <text:p>3.729.309,00</text:p>
          </table:table-cell>
          <table:table-cell office:value-type="float" office:value="3870309" table:style-name="ce12">
            <text:p>3.870.309,00</text:p>
          </table:table-cell>
          <table:table-cell office:value-type="float" office:value="120.0213" table:style-name="ce12">
            <text:p>120,02</text:p>
          </table:table-cell>
          <table:table-cell office:value-type="float" office:value="130.63380000000001" table:style-name="ce12">
            <text:p>130,63</text:p>
          </table:table-cell>
          <table:table-cell office:value-type="float" office:value="103.78740000000001" table:style-name="ce12">
            <text:p>103,79</text:p>
          </table:table-cell>
          <table:table-cell office:value-type="float" office:value="103.7808" table:style-name="ce12">
            <text:p>103,78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Glavni program L01 JEDINSTVENI GLAVNI PROGRAM</text:p>
          </table:table-cell>
          <table:table-cell table:style-name="ce13"/>
          <table:table-cell office:value-type="float" office:value="2291759.86" table:style-name="ce14">
            <text:p>2.291.759,86</text:p>
          </table:table-cell>
          <table:table-cell office:value-type="float" office:value="2750601" table:style-name="ce14">
            <text:p>2.750.601,00</text:p>
          </table:table-cell>
          <table:table-cell office:value-type="float" office:value="3593217" table:style-name="ce14">
            <text:p>3.593.217,00</text:p>
          </table:table-cell>
          <table:table-cell office:value-type="float" office:value="3729309" table:style-name="ce14">
            <text:p>3.729.309,00</text:p>
          </table:table-cell>
          <table:table-cell office:value-type="float" office:value="3870309" table:style-name="ce14">
            <text:p>3.870.309,00</text:p>
          </table:table-cell>
          <table:table-cell office:value-type="float" office:value="120.0213" table:style-name="ce14">
            <text:p>120,02</text:p>
          </table:table-cell>
          <table:table-cell office:value-type="float" office:value="130.63380000000001" table:style-name="ce14">
            <text:p>130,63</text:p>
          </table:table-cell>
          <table:table-cell office:value-type="float" office:value="103.78740000000001" table:style-name="ce14">
            <text:p>103,79</text:p>
          </table:table-cell>
          <table:table-cell office:value-type="float" office:value="103.7808" table:style-name="ce14">
            <text:p>103,78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rogram 5001 Predškolski odgoj</text:p>
          </table:table-cell>
          <table:table-cell table:style-name="ce15"/>
          <table:table-cell office:value-type="float" office:value="2291759.86" table:style-name="ce16">
            <text:p>2.291.759,86</text:p>
          </table:table-cell>
          <table:table-cell office:value-type="float" office:value="2750601" table:style-name="ce16">
            <text:p>2.750.601,00</text:p>
          </table:table-cell>
          <table:table-cell office:value-type="float" office:value="3593217" table:style-name="ce16">
            <text:p>3.593.217,00</text:p>
          </table:table-cell>
          <table:table-cell office:value-type="float" office:value="3729309" table:style-name="ce16">
            <text:p>3.729.309,00</text:p>
          </table:table-cell>
          <table:table-cell office:value-type="float" office:value="3870309" table:style-name="ce16">
            <text:p>3.870.309,00</text:p>
          </table:table-cell>
          <table:table-cell office:value-type="float" office:value="120.0213" table:style-name="ce16">
            <text:p>120,02</text:p>
          </table:table-cell>
          <table:table-cell office:value-type="float" office:value="130.63380000000001" table:style-name="ce16">
            <text:p>130,63</text:p>
          </table:table-cell>
          <table:table-cell office:value-type="float" office:value="103.78740000000001" table:style-name="ce16">
            <text:p>103,79</text:p>
          </table:table-cell>
          <table:table-cell office:value-type="float" office:value="103.7808" table:style-name="ce16">
            <text:p>103,78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Aktivnost A500002 Odgojno, administrativno i tehničko osoblje</text:p>
          </table:table-cell>
          <table:table-cell table:style-name="ce17"/>
          <table:table-cell office:value-type="float" office:value="2253245.09" table:style-name="ce18">
            <text:p>2.253.245,09</text:p>
          </table:table-cell>
          <table:table-cell office:value-type="float" office:value="2708341" table:style-name="ce18">
            <text:p>2.708.341,00</text:p>
          </table:table-cell>
          <table:table-cell office:value-type="float" office:value="3571217" table:style-name="ce18">
            <text:p>3.571.217,00</text:p>
          </table:table-cell>
          <table:table-cell office:value-type="float" office:value="3709809" table:style-name="ce18">
            <text:p>3.709.809,00</text:p>
          </table:table-cell>
          <table:table-cell office:value-type="float" office:value="3850809" table:style-name="ce18">
            <text:p>3.850.809,00</text:p>
          </table:table-cell>
          <table:table-cell office:value-type="float" office:value="120.1973" table:style-name="ce18">
            <text:p>120,20</text:p>
          </table:table-cell>
          <table:table-cell office:value-type="float" office:value="131.85990000000001" table:style-name="ce18">
            <text:p>131,86</text:p>
          </table:table-cell>
          <table:table-cell office:value-type="float" office:value="103.88079999999999" table:style-name="ce18">
            <text:p>103,88</text:p>
          </table:table-cell>
          <table:table-cell office:value-type="float" office:value="103.80070000000001" table:style-name="ce18">
            <text:p>103,8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1. OPĆI PRIHODI I PRIMICI</text:p>
          </table:table-cell>
          <table:table-cell table:style-name="ce19"/>
          <table:table-cell office:value-type="float" office:value="1134986.99" table:style-name="ce20">
            <text:p>1.134.986,99</text:p>
          </table:table-cell>
          <table:table-cell office:value-type="float" office:value="1190374" table:style-name="ce20">
            <text:p>1.190.374,00</text:p>
          </table:table-cell>
          <table:table-cell office:value-type="float" office:value="1934374" table:style-name="ce20">
            <text:p>1.934.374,00</text:p>
          </table:table-cell>
          <table:table-cell office:value-type="float" office:value="1860188" table:style-name="ce20">
            <text:p>1.860.188,00</text:p>
          </table:table-cell>
          <table:table-cell office:value-type="float" office:value="1954188" table:style-name="ce20">
            <text:p>1.954.188,00</text:p>
          </table:table-cell>
          <table:table-cell office:value-type="float" office:value="104.87990000000001" table:style-name="ce20">
            <text:p>104,88</text:p>
          </table:table-cell>
          <table:table-cell office:value-type="float" office:value="162.50129999999999" table:style-name="ce20">
            <text:p>162,50</text:p>
          </table:table-cell>
          <table:table-cell office:value-type="float" office:value="96.1648" table:style-name="ce20">
            <text:p>96,16</text:p>
          </table:table-cell>
          <table:table-cell office:value-type="float" office:value="105.0532" table:style-name="ce20">
            <text:p>105,0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1.1. OPĆI PRIHODI I PRIMICI</text:p>
          </table:table-cell>
          <table:table-cell table:style-name="ce21"/>
          <table:table-cell office:value-type="float" office:value="1134986.99" table:style-name="ce22">
            <text:p>1.134.986,99</text:p>
          </table:table-cell>
          <table:table-cell office:value-type="float" office:value="1190374" table:style-name="ce22">
            <text:p>1.190.374,00</text:p>
          </table:table-cell>
          <table:table-cell office:value-type="float" office:value="1934374" table:style-name="ce22">
            <text:p>1.934.374,00</text:p>
          </table:table-cell>
          <table:table-cell office:value-type="float" office:value="1860188" table:style-name="ce22">
            <text:p>1.860.188,00</text:p>
          </table:table-cell>
          <table:table-cell office:value-type="float" office:value="1954188" table:style-name="ce22">
            <text:p>1.954.188,00</text:p>
          </table:table-cell>
          <table:table-cell office:value-type="float" office:value="104.87990000000001" table:style-name="ce22">
            <text:p>104,88</text:p>
          </table:table-cell>
          <table:table-cell office:value-type="float" office:value="162.50129999999999" table:style-name="ce22">
            <text:p>162,50</text:p>
          </table:table-cell>
          <table:table-cell office:value-type="float" office:value="96.1648" table:style-name="ce22">
            <text:p>96,16</text:p>
          </table:table-cell>
          <table:table-cell office:value-type="float" office:value="105.0532" table:style-name="ce22">
            <text:p>105,0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1.1.001 <text:s text:c="3"/>1.OPĆI PRIHODI I PRIMICI</text:p>
          </table:table-cell>
          <table:table-cell table:style-name="ce23"/>
          <table:table-cell office:value-type="float" office:value="1134986.99" table:style-name="ce24">
            <text:p>1.134.986,99</text:p>
          </table:table-cell>
          <table:table-cell office:value-type="float" office:value="1190374" table:style-name="ce24">
            <text:p>1.190.374,00</text:p>
          </table:table-cell>
          <table:table-cell office:value-type="float" office:value="1934374" table:style-name="ce24">
            <text:p>1.934.374,00</text:p>
          </table:table-cell>
          <table:table-cell office:value-type="float" office:value="1860188" table:style-name="ce24">
            <text:p>1.860.188,00</text:p>
          </table:table-cell>
          <table:table-cell office:value-type="float" office:value="1954188" table:style-name="ce24">
            <text:p>1.954.188,00</text:p>
          </table:table-cell>
          <table:table-cell office:value-type="float" office:value="104.87990000000001" table:style-name="ce24">
            <text:p>104,88</text:p>
          </table:table-cell>
          <table:table-cell office:value-type="float" office:value="162.50129999999999" table:style-name="ce24">
            <text:p>162,50</text:p>
          </table:table-cell>
          <table:table-cell office:value-type="float" office:value="96.1648" table:style-name="ce24">
            <text:p>96,16</text:p>
          </table:table-cell>
          <table:table-cell office:value-type="float" office:value="105.0532" table:style-name="ce24">
            <text:p>105,0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1121714.71" table:style-name="ce6">
            <text:p>1.121.714,71</text:p>
          </table:table-cell>
          <table:table-cell office:value-type="float" office:value="1177101" table:style-name="ce6">
            <text:p>1.177.101,00</text:p>
          </table:table-cell>
          <table:table-cell office:value-type="float" office:value="1921101" table:style-name="ce6">
            <text:p>1.921.101,00</text:p>
          </table:table-cell>
          <table:table-cell office:value-type="float" office:value="1846915" table:style-name="ce6">
            <text:p>1.846.915,00</text:p>
          </table:table-cell>
          <table:table-cell office:value-type="float" office:value="1940915" table:style-name="ce6">
            <text:p>1.940.915,00</text:p>
          </table:table-cell>
          <table:table-cell office:value-type="float" office:value="104.9376" table:style-name="ce6">
            <text:p>104,94</text:p>
          </table:table-cell>
          <table:table-cell office:value-type="float" office:value="163.20609999999999" table:style-name="ce6">
            <text:p>163,21</text:p>
          </table:table-cell>
          <table:table-cell office:value-type="float" office:value="96.138300000000001" table:style-name="ce6">
            <text:p>96,14</text:p>
          </table:table-cell>
          <table:table-cell office:value-type="float" office:value="105.0895" table:style-name="ce6">
            <text:p>105,0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1 Rashodi za zaposlene</text:p>
          </table:table-cell>
          <table:table-cell table:style-name="ce6"/>
          <table:table-cell office:value-type="float" office:value="1071094.92" table:style-name="ce6">
            <text:p>1.071.094,92</text:p>
          </table:table-cell>
          <table:table-cell office:value-type="float" office:value="1102880" table:style-name="ce6">
            <text:p>1.102.880,00</text:p>
          </table:table-cell>
          <table:table-cell office:value-type="float" office:value="1896242" table:style-name="ce6">
            <text:p>1.896.242,00</text:p>
          </table:table-cell>
          <table:table-cell office:value-type="float" office:value="1822723" table:style-name="ce6">
            <text:p>1.822.723,00</text:p>
          </table:table-cell>
          <table:table-cell office:value-type="float" office:value="1916723" table:style-name="ce6">
            <text:p>1.916.723,00</text:p>
          </table:table-cell>
          <table:table-cell office:value-type="float" office:value="102.9675" table:style-name="ce6">
            <text:p>102,97</text:p>
          </table:table-cell>
          <table:table-cell office:value-type="float" office:value="171.93539999999999" table:style-name="ce6">
            <text:p>171,94</text:p>
          </table:table-cell>
          <table:table-cell office:value-type="float" office:value="96.122900000000001" table:style-name="ce6">
            <text:p>96,12</text:p>
          </table:table-cell>
          <table:table-cell office:value-type="float" office:value="105.1571" table:style-name="ce6">
            <text:p>105,16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50619.79" table:style-name="ce6">
            <text:p>50.619,79</text:p>
          </table:table-cell>
          <table:table-cell office:value-type="float" office:value="74221" table:style-name="ce6">
            <text:p>74.221,00</text:p>
          </table:table-cell>
          <table:table-cell office:value-type="float" office:value="24859" table:style-name="ce6">
            <text:p>24.859,00</text:p>
          </table:table-cell>
          <table:table-cell office:value-type="float" office:value="24192" table:style-name="ce6">
            <text:p>24.192,00</text:p>
          </table:table-cell>
          <table:table-cell office:value-type="float" office:value="24192" table:style-name="ce6">
            <text:p>24.192,00</text:p>
          </table:table-cell>
          <table:table-cell office:value-type="float" office:value="146.62440000000001" table:style-name="ce6">
            <text:p>146,62</text:p>
          </table:table-cell>
          <table:table-cell office:value-type="float" office:value="33.493200000000002" table:style-name="ce6">
            <text:p>33,49</text:p>
          </table:table-cell>
          <table:table-cell office:value-type="float" office:value="97.316800000000001" table:style-name="ce6">
            <text:p>97,32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 Izdaci za financijsku imovinu i otplate zajmova</text:p>
          </table:table-cell>
          <table:table-cell table:style-name="ce6"/>
          <table:table-cell office:value-type="float" office:value="13272.28" table:style-name="ce6">
            <text:p>13.272,28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00.00539999999999" table:style-name="ce6">
            <text:p>100,01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4 Izdaci za otplatu glavnice primljenih kredita i zajmova</text:p>
          </table:table-cell>
          <table:table-cell table:style-name="ce6"/>
          <table:table-cell office:value-type="float" office:value="13272.28" table:style-name="ce6">
            <text:p>13.272,28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00.00539999999999" table:style-name="ce6">
            <text:p>100,01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3. VLASTITI PRIHODI</text:p>
          </table:table-cell>
          <table:table-cell table:style-name="ce19"/>
          <table:table-cell office:value-type="float" office:value="14459.1" table:style-name="ce20">
            <text:p>14.459,10</text:p>
          </table:table-cell>
          <table:table-cell office:value-type="float" office:value="15500" table:style-name="ce20">
            <text:p>15.500,00</text:p>
          </table:table-cell>
          <table:table-cell office:value-type="float" office:value="15500" table:style-name="ce20">
            <text:p>15.500,00</text:p>
          </table:table-cell>
          <table:table-cell office:value-type="float" office:value="15500" table:style-name="ce20">
            <text:p>15.500,00</text:p>
          </table:table-cell>
          <table:table-cell office:value-type="float" office:value="15500" table:style-name="ce20">
            <text:p>15.500,00</text:p>
          </table:table-cell>
          <table:table-cell office:value-type="float" office:value="107.19889999999999" table:style-name="ce20">
            <text:p>107,2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3.9. VLASTITI PRIHODI</text:p>
          </table:table-cell>
          <table:table-cell table:style-name="ce21"/>
          <table:table-cell office:value-type="float" office:value="14459.1" table:style-name="ce22">
            <text:p>14.459,10</text:p>
          </table:table-cell>
          <table:table-cell office:value-type="float" office:value="15500" table:style-name="ce22">
            <text:p>15.500,00</text:p>
          </table:table-cell>
          <table:table-cell office:value-type="float" office:value="15500" table:style-name="ce22">
            <text:p>15.500,00</text:p>
          </table:table-cell>
          <table:table-cell office:value-type="float" office:value="15500" table:style-name="ce22">
            <text:p>15.500,00</text:p>
          </table:table-cell>
          <table:table-cell office:value-type="float" office:value="15500" table:style-name="ce22">
            <text:p>15.500,00</text:p>
          </table:table-cell>
          <table:table-cell office:value-type="float" office:value="107.19889999999999" table:style-name="ce22">
            <text:p>107,20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3.9.000001 3.VLASTITI PRIHODI - PRIHODI KORISNIKA</text:p>
          </table:table-cell>
          <table:table-cell table:style-name="ce23"/>
          <table:table-cell office:value-type="float" office:value="14459.1" table:style-name="ce24">
            <text:p>14.459,10</text:p>
          </table:table-cell>
          <table:table-cell office:value-type="float" office:value="15500" table:style-name="ce24">
            <text:p>15.500,00</text:p>
          </table:table-cell>
          <table:table-cell office:value-type="float" office:value="15500" table:style-name="ce24">
            <text:p>15.500,00</text:p>
          </table:table-cell>
          <table:table-cell office:value-type="float" office:value="15500" table:style-name="ce24">
            <text:p>15.500,00</text:p>
          </table:table-cell>
          <table:table-cell office:value-type="float" office:value="15500" table:style-name="ce24">
            <text:p>15.500,00</text:p>
          </table:table-cell>
          <table:table-cell office:value-type="float" office:value="107.19889999999999" table:style-name="ce24">
            <text:p>107,2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14459.1" table:style-name="ce6">
            <text:p>14.459,1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07.19889999999999" table:style-name="ce6">
            <text:p>107,2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14459.1" table:style-name="ce6">
            <text:p>14.459,1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5500" table:style-name="ce6">
            <text:p>15.500,00</text:p>
          </table:table-cell>
          <table:table-cell office:value-type="float" office:value="107.19889999999999" table:style-name="ce6">
            <text:p>107,2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4. PRIHODI ZA POSEBNE NAMJENE</text:p>
          </table:table-cell>
          <table:table-cell table:style-name="ce19"/>
          <table:table-cell office:value-type="float" office:value="518142.92" table:style-name="ce20">
            <text:p>518.142,92</text:p>
          </table:table-cell>
          <table:table-cell office:value-type="float" office:value="582463" table:style-name="ce20">
            <text:p>582.463,00</text:p>
          </table:table-cell>
          <table:table-cell office:value-type="float" office:value="583000" table:style-name="ce20">
            <text:p>583.000,00</text:p>
          </table:table-cell>
          <table:table-cell office:value-type="float" office:value="583000" table:style-name="ce20">
            <text:p>583.000,00</text:p>
          </table:table-cell>
          <table:table-cell office:value-type="float" office:value="583000" table:style-name="ce20">
            <text:p>583.000,00</text:p>
          </table:table-cell>
          <table:table-cell office:value-type="float" office:value="112.4135" table:style-name="ce20">
            <text:p>112,41</text:p>
          </table:table-cell>
          <table:table-cell office:value-type="float" office:value="100.0921" table:style-name="ce20">
            <text:p>100,09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4.9. PRIHODI ZA POSEBNE NAMJENE</text:p>
          </table:table-cell>
          <table:table-cell table:style-name="ce21"/>
          <table:table-cell office:value-type="float" office:value="518142.92" table:style-name="ce22">
            <text:p>518.142,92</text:p>
          </table:table-cell>
          <table:table-cell office:value-type="float" office:value="582463" table:style-name="ce22">
            <text:p>582.463,00</text:p>
          </table:table-cell>
          <table:table-cell office:value-type="float" office:value="583000" table:style-name="ce22">
            <text:p>583.000,00</text:p>
          </table:table-cell>
          <table:table-cell office:value-type="float" office:value="583000" table:style-name="ce22">
            <text:p>583.000,00</text:p>
          </table:table-cell>
          <table:table-cell office:value-type="float" office:value="583000" table:style-name="ce22">
            <text:p>583.000,00</text:p>
          </table:table-cell>
          <table:table-cell office:value-type="float" office:value="112.4135" table:style-name="ce22">
            <text:p>112,41</text:p>
          </table:table-cell>
          <table:table-cell office:value-type="float" office:value="100.0921" table:style-name="ce22">
            <text:p>100,09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4.9.000001 4.PRIHODI ZA POSEBNE NAMJENE - PRIHODI KORISNIKA</text:p>
          </table:table-cell>
          <table:table-cell table:style-name="ce23"/>
          <table:table-cell office:value-type="float" office:value="518142.92" table:style-name="ce24">
            <text:p>518.142,92</text:p>
          </table:table-cell>
          <table:table-cell office:value-type="float" office:value="582463" table:style-name="ce24">
            <text:p>582.463,00</text:p>
          </table:table-cell>
          <table:table-cell office:value-type="float" office:value="583000" table:style-name="ce24">
            <text:p>583.000,00</text:p>
          </table:table-cell>
          <table:table-cell office:value-type="float" office:value="583000" table:style-name="ce24">
            <text:p>583.000,00</text:p>
          </table:table-cell>
          <table:table-cell office:value-type="float" office:value="583000" table:style-name="ce24">
            <text:p>583.000,00</text:p>
          </table:table-cell>
          <table:table-cell office:value-type="float" office:value="112.4135" table:style-name="ce24">
            <text:p>112,41</text:p>
          </table:table-cell>
          <table:table-cell office:value-type="float" office:value="100.0921" table:style-name="ce24">
            <text:p>100,09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504870.64" table:style-name="ce6">
            <text:p>504.870,64</text:p>
          </table:table-cell>
          <table:table-cell office:value-type="float" office:value="569190" table:style-name="ce6">
            <text:p>569.190,00</text:p>
          </table:table-cell>
          <table:table-cell office:value-type="float" office:value="569727" table:style-name="ce6">
            <text:p>569.727,00</text:p>
          </table:table-cell>
          <table:table-cell office:value-type="float" office:value="569727" table:style-name="ce6">
            <text:p>569.727,00</text:p>
          </table:table-cell>
          <table:table-cell office:value-type="float" office:value="569727" table:style-name="ce6">
            <text:p>569.727,00</text:p>
          </table:table-cell>
          <table:table-cell office:value-type="float" office:value="112.7397" table:style-name="ce6">
            <text:p>112,74</text:p>
          </table:table-cell>
          <table:table-cell office:value-type="float" office:value="100.0943" table:style-name="ce6">
            <text:p>100,09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501590.4" table:style-name="ce6">
            <text:p>501.590,40</text:p>
          </table:table-cell>
          <table:table-cell office:value-type="float" office:value="566369" table:style-name="ce6">
            <text:p>566.369,00</text:p>
          </table:table-cell>
          <table:table-cell office:value-type="float" office:value="567437" table:style-name="ce6">
            <text:p>567.437,00</text:p>
          </table:table-cell>
          <table:table-cell office:value-type="float" office:value="567437" table:style-name="ce6">
            <text:p>567.437,00</text:p>
          </table:table-cell>
          <table:table-cell office:value-type="float" office:value="567437" table:style-name="ce6">
            <text:p>567.437,00</text:p>
          </table:table-cell>
          <table:table-cell office:value-type="float" office:value="112.91459999999999" table:style-name="ce6">
            <text:p>112,91</text:p>
          </table:table-cell>
          <table:table-cell office:value-type="float" office:value="100.1885" table:style-name="ce6">
            <text:p>100,19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4 Financijski rashodi</text:p>
          </table:table-cell>
          <table:table-cell table:style-name="ce6"/>
          <table:table-cell office:value-type="float" office:value="3280.24" table:style-name="ce6">
            <text:p>3.280,24</text:p>
          </table:table-cell>
          <table:table-cell office:value-type="float" office:value="2821" table:style-name="ce6">
            <text:p>2.821,00</text:p>
          </table:table-cell>
          <table:table-cell office:value-type="float" office:value="2290" table:style-name="ce6">
            <text:p>2.290,00</text:p>
          </table:table-cell>
          <table:table-cell office:value-type="float" office:value="2290" table:style-name="ce6">
            <text:p>2.290,00</text:p>
          </table:table-cell>
          <table:table-cell office:value-type="float" office:value="2290" table:style-name="ce6">
            <text:p>2.290,00</text:p>
          </table:table-cell>
          <table:table-cell office:value-type="float" office:value="85.999799999999993" table:style-name="ce6">
            <text:p>86,00</text:p>
          </table:table-cell>
          <table:table-cell office:value-type="float" office:value="81.1768" table:style-name="ce6">
            <text:p>81,18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 Izdaci za financijsku imovinu i otplate zajmova</text:p>
          </table:table-cell>
          <table:table-cell table:style-name="ce6"/>
          <table:table-cell office:value-type="float" office:value="13272.28" table:style-name="ce6">
            <text:p>13.272,28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00.00539999999999" table:style-name="ce6">
            <text:p>100,01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54 Izdaci za otplatu glavnice primljenih kredita i zajmova</text:p>
          </table:table-cell>
          <table:table-cell table:style-name="ce6"/>
          <table:table-cell office:value-type="float" office:value="13272.28" table:style-name="ce6">
            <text:p>13.272,28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3273" table:style-name="ce6">
            <text:p>13.273,00</text:p>
          </table:table-cell>
          <table:table-cell office:value-type="float" office:value="100.00539999999999" table:style-name="ce6">
            <text:p>100,01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5. POMOĆI</text:p>
          </table:table-cell>
          <table:table-cell table:style-name="ce19"/>
          <table:table-cell office:value-type="float" office:value="582656.07999999996" table:style-name="ce20">
            <text:p>582.656,08</text:p>
          </table:table-cell>
          <table:table-cell office:value-type="float" office:value="909804" table:style-name="ce20">
            <text:p>909.804,00</text:p>
          </table:table-cell>
          <table:table-cell office:value-type="float" office:value="1034343" table:style-name="ce20">
            <text:p>1.034.343,00</text:p>
          </table:table-cell>
          <table:table-cell office:value-type="float" office:value="1247121" table:style-name="ce20">
            <text:p>1.247.121,00</text:p>
          </table:table-cell>
          <table:table-cell office:value-type="float" office:value="1294121" table:style-name="ce20">
            <text:p>1.294.121,00</text:p>
          </table:table-cell>
          <table:table-cell office:value-type="float" office:value="156.14760000000001" table:style-name="ce20">
            <text:p>156,15</text:p>
          </table:table-cell>
          <table:table-cell office:value-type="float" office:value="113.6885" table:style-name="ce20">
            <text:p>113,69</text:p>
          </table:table-cell>
          <table:table-cell office:value-type="float" office:value="120.57129999999999" table:style-name="ce20">
            <text:p>120,57</text:p>
          </table:table-cell>
          <table:table-cell office:value-type="float" office:value="103.76860000000001" table:style-name="ce20">
            <text:p>103,7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5.4. POMOĆI IZ DRŽAVNOG PRORAČUNA</text:p>
          </table:table-cell>
          <table:table-cell table:style-name="ce21"/>
          <table:table-cell office:value-type="float" office:value="36732" table:style-name="ce22">
            <text:p>36.732,00</text:p>
          </table:table-cell>
          <table:table-cell office:value-type="float" office:value="213292" table:style-name="ce22">
            <text:p>213.292,00</text:p>
          </table:table-cell>
          <table:table-cell office:value-type="float" office:value="66362" table:style-name="ce22">
            <text:p>66.362,00</text:p>
          </table:table-cell>
          <table:table-cell office:value-type="float" office:value="298362" table:style-name="ce22">
            <text:p>298.362,00</text:p>
          </table:table-cell>
          <table:table-cell office:value-type="float" office:value="298362" table:style-name="ce22">
            <text:p>298.362,00</text:p>
          </table:table-cell>
          <table:table-cell office:value-type="float" office:value="580.67079999999999" table:style-name="ce22">
            <text:p>580,67</text:p>
          </table:table-cell>
          <table:table-cell office:value-type="float" office:value="31.113199999999999" table:style-name="ce22">
            <text:p>31,11</text:p>
          </table:table-cell>
          <table:table-cell office:value-type="float" office:value="449.5976" table:style-name="ce22">
            <text:p>449,60</text:p>
          </table:table-cell>
          <table:table-cell office:value-type="float" office:value="100" table:style-name="ce2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4.0010 <text:s text:c="2"/>5. TEKUĆE POMOĆI IZ DRŽ. PRORAČUNA ZA DV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office:value-type="float" office:value="66362" table:style-name="ce24">
            <text:p>66.362,00</text:p>
          </table:table-cell>
          <table:table-cell office:value-type="float" office:value="66362" table:style-name="ce24">
            <text:p>66.362,00</text:p>
          </table:table-cell>
          <table:table-cell office:value-type="float" office:value="66362" table:style-name="ce24">
            <text:p>66.362,00</text:p>
          </table:table-cell>
          <table:table-cell office:value-type="float" office:value="66362" table:style-name="ce24">
            <text:p>66.362,00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66362" table:style-name="ce6">
            <text:p>66.362,00</text:p>
          </table:table-cell>
          <table:table-cell office:value-type="float" office:value="66362" table:style-name="ce6">
            <text:p>66.362,00</text:p>
          </table:table-cell>
          <table:table-cell office:value-type="float" office:value="66362" table:style-name="ce6">
            <text:p>66.362,00</text:p>
          </table:table-cell>
          <table:table-cell office:value-type="float" office:value="66362" table:style-name="ce6">
            <text:p>66.362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1 Rashodi za zaposlene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66362" table:style-name="ce6">
            <text:p>66.362,00</text:p>
          </table:table-cell>
          <table:table-cell office:value-type="float" office:value="66362" table:style-name="ce6">
            <text:p>66.362,00</text:p>
          </table:table-cell>
          <table:table-cell office:value-type="float" office:value="66362" table:style-name="ce6">
            <text:p>66.362,00</text:p>
          </table:table-cell>
          <table:table-cell office:value-type="float" office:value="66362" table:style-name="ce6">
            <text:p>66.362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4.0012 5. FISKALNA ODRŽIVOST DJEČJIH VRTIĆA</text:p>
          </table:table-cell>
          <table:table-cell table:style-name="ce23"/>
          <table:table-cell office:value-type="float" office:value="36732" table:style-name="ce24">
            <text:p>36.732,00</text:p>
          </table:table-cell>
          <table:table-cell office:value-type="float" office:value="146930" table:style-name="ce24">
            <text:p>146.930,00</text:p>
          </table:table-cell>
          <table:table-cell office:value-type="float" office:value="0" table:style-name="ce24">
            <text:p>0,00</text:p>
          </table:table-cell>
          <table:table-cell office:value-type="float" office:value="232000" table:style-name="ce24">
            <text:p>232.000,00</text:p>
          </table:table-cell>
          <table:table-cell office:value-type="float" office:value="232000" table:style-name="ce24">
            <text:p>232.000,00</text:p>
          </table:table-cell>
          <table:table-cell office:value-type="float" office:value="400.00540000000001" table:style-name="ce24">
            <text:p>400,01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24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36732" table:style-name="ce6">
            <text:p>36.732,00</text:p>
          </table:table-cell>
          <table:table-cell office:value-type="float" office:value="146930" table:style-name="ce6">
            <text:p>146.930,00</text:p>
          </table:table-cell>
          <table:table-cell office:value-type="float" office:value="0" table:style-name="ce6">
            <text:p>0,00</text:p>
          </table:table-cell>
          <table:table-cell office:value-type="float" office:value="232000" table:style-name="ce6">
            <text:p>232.000,00</text:p>
          </table:table-cell>
          <table:table-cell office:value-type="float" office:value="232000" table:style-name="ce6">
            <text:p>232.000,00</text:p>
          </table:table-cell>
          <table:table-cell office:value-type="float" office:value="400.00540000000001" table:style-name="ce6">
            <text:p>40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1 Rashodi za zaposlene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127939" table:style-name="ce6">
            <text:p>127.939,00</text:p>
          </table:table-cell>
          <table:table-cell office:value-type="float" office:value="0" table:style-name="ce6">
            <text:p>0,00</text:p>
          </table:table-cell>
          <table:table-cell office:value-type="float" office:value="231000" table:style-name="ce6">
            <text:p>231.000,00</text:p>
          </table:table-cell>
          <table:table-cell office:value-type="float" office:value="231000" table:style-name="ce6">
            <text:p>23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36732" table:style-name="ce6">
            <text:p>36.732,00</text:p>
          </table:table-cell>
          <table:table-cell office:value-type="float" office:value="18991" table:style-name="ce6">
            <text:p>18.991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51.701500000000003" table:style-name="ce6">
            <text:p>51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5.9. POMOĆI</text:p>
          </table:table-cell>
          <table:table-cell table:style-name="ce21"/>
          <table:table-cell office:value-type="float" office:value="545924.07999999996" table:style-name="ce22">
            <text:p>545.924,08</text:p>
          </table:table-cell>
          <table:table-cell office:value-type="float" office:value="696512" table:style-name="ce22">
            <text:p>696.512,00</text:p>
          </table:table-cell>
          <table:table-cell office:value-type="float" office:value="967981" table:style-name="ce22">
            <text:p>967.981,00</text:p>
          </table:table-cell>
          <table:table-cell office:value-type="float" office:value="948759" table:style-name="ce22">
            <text:p>948.759,00</text:p>
          </table:table-cell>
          <table:table-cell office:value-type="float" office:value="995759" table:style-name="ce22">
            <text:p>995.759,00</text:p>
          </table:table-cell>
          <table:table-cell office:value-type="float" office:value="127.584" table:style-name="ce22">
            <text:p>127,58</text:p>
          </table:table-cell>
          <table:table-cell office:value-type="float" office:value="138.97540000000001" table:style-name="ce22">
            <text:p>138,98</text:p>
          </table:table-cell>
          <table:table-cell office:value-type="float" office:value="98.014200000000002" table:style-name="ce22">
            <text:p>98,01</text:p>
          </table:table-cell>
          <table:table-cell office:value-type="float" office:value="104.9538" table:style-name="ce22">
            <text:p>104,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9.000002 5. POMOĆI - OPĆINE - PRIHODI KORISNIKA GL 02</text:p>
          </table:table-cell>
          <table:table-cell table:style-name="ce23"/>
          <table:table-cell office:value-type="float" office:value="545924.07999999996" table:style-name="ce24">
            <text:p>545.924,08</text:p>
          </table:table-cell>
          <table:table-cell office:value-type="float" office:value="630150" table:style-name="ce24">
            <text:p>630.150,00</text:p>
          </table:table-cell>
          <table:table-cell office:value-type="float" office:value="967981" table:style-name="ce24">
            <text:p>967.981,00</text:p>
          </table:table-cell>
          <table:table-cell office:value-type="float" office:value="948759" table:style-name="ce24">
            <text:p>948.759,00</text:p>
          </table:table-cell>
          <table:table-cell office:value-type="float" office:value="995759" table:style-name="ce24">
            <text:p>995.759,00</text:p>
          </table:table-cell>
          <table:table-cell office:value-type="float" office:value="115.4281" table:style-name="ce24">
            <text:p>115,43</text:p>
          </table:table-cell>
          <table:table-cell office:value-type="float" office:value="153.6112" table:style-name="ce24">
            <text:p>153,61</text:p>
          </table:table-cell>
          <table:table-cell office:value-type="float" office:value="98.014200000000002" table:style-name="ce24">
            <text:p>98,01</text:p>
          </table:table-cell>
          <table:table-cell office:value-type="float" office:value="104.9538" table:style-name="ce24">
            <text:p>104,9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545924.07999999996" table:style-name="ce6">
            <text:p>545.924,08</text:p>
          </table:table-cell>
          <table:table-cell office:value-type="float" office:value="630150" table:style-name="ce6">
            <text:p>630.150,00</text:p>
          </table:table-cell>
          <table:table-cell office:value-type="float" office:value="967981" table:style-name="ce6">
            <text:p>967.981,00</text:p>
          </table:table-cell>
          <table:table-cell office:value-type="float" office:value="948759" table:style-name="ce6">
            <text:p>948.759,00</text:p>
          </table:table-cell>
          <table:table-cell office:value-type="float" office:value="995759" table:style-name="ce6">
            <text:p>995.759,00</text:p>
          </table:table-cell>
          <table:table-cell office:value-type="float" office:value="115.4281" table:style-name="ce6">
            <text:p>115,43</text:p>
          </table:table-cell>
          <table:table-cell office:value-type="float" office:value="153.6112" table:style-name="ce6">
            <text:p>153,61</text:p>
          </table:table-cell>
          <table:table-cell office:value-type="float" office:value="98.014200000000002" table:style-name="ce6">
            <text:p>98,01</text:p>
          </table:table-cell>
          <table:table-cell office:value-type="float" office:value="104.9538" table:style-name="ce6">
            <text:p>104,95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1 Rashodi za zaposlene</text:p>
          </table:table-cell>
          <table:table-cell table:style-name="ce6"/>
          <table:table-cell office:value-type="float" office:value="523216.63" table:style-name="ce6">
            <text:p>523.216,63</text:p>
          </table:table-cell>
          <table:table-cell office:value-type="float" office:value="594267" table:style-name="ce6">
            <text:p>594.267,00</text:p>
          </table:table-cell>
          <table:table-cell office:value-type="float" office:value="959949" table:style-name="ce6">
            <text:p>959.949,00</text:p>
          </table:table-cell>
          <table:table-cell office:value-type="float" office:value="941061" table:style-name="ce6">
            <text:p>941.061,00</text:p>
          </table:table-cell>
          <table:table-cell office:value-type="float" office:value="988061" table:style-name="ce6">
            <text:p>988.061,00</text:p>
          </table:table-cell>
          <table:table-cell office:value-type="float" office:value="113.5795" table:style-name="ce6">
            <text:p>113,58</text:p>
          </table:table-cell>
          <table:table-cell office:value-type="float" office:value="161.53489999999999" table:style-name="ce6">
            <text:p>161,53</text:p>
          </table:table-cell>
          <table:table-cell office:value-type="float" office:value="98.032300000000006" table:style-name="ce6">
            <text:p>98,03</text:p>
          </table:table-cell>
          <table:table-cell office:value-type="float" office:value="104.9943" table:style-name="ce6">
            <text:p>104,99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22707.45" table:style-name="ce6">
            <text:p>22.707,45</text:p>
          </table:table-cell>
          <table:table-cell office:value-type="float" office:value="35883" table:style-name="ce6">
            <text:p>35.883,00</text:p>
          </table:table-cell>
          <table:table-cell office:value-type="float" office:value="8032" table:style-name="ce6">
            <text:p>8.032,00</text:p>
          </table:table-cell>
          <table:table-cell office:value-type="float" office:value="7698" table:style-name="ce6">
            <text:p>7.698,00</text:p>
          </table:table-cell>
          <table:table-cell office:value-type="float" office:value="7698" table:style-name="ce6">
            <text:p>7.698,00</text:p>
          </table:table-cell>
          <table:table-cell office:value-type="float" office:value="158.023" table:style-name="ce6">
            <text:p>158,02</text:p>
          </table:table-cell>
          <table:table-cell office:value-type="float" office:value="22.383800000000001" table:style-name="ce6">
            <text:p>22,38</text:p>
          </table:table-cell>
          <table:table-cell office:value-type="float" office:value="95.8416" table:style-name="ce6">
            <text:p>95,84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9.000004 5. POMOĆI - PRIHODI KORISNIKA -KOR-REZULTAT 5.9.000001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office:value-type="float" office:value="66362" table:style-name="ce24">
            <text:p>66.362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66362" table:style-name="ce6">
            <text:p>66.36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1 Rashodi za zaposlene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66362" table:style-name="ce6">
            <text:p>66.36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6. DONACIJE</text:p>
          </table:table-cell>
          <table:table-cell table:style-name="ce19"/>
          <table:table-cell office:value-type="float" office:value="3000" table:style-name="ce20">
            <text:p>3.000,00</text:p>
          </table:table-cell>
          <table:table-cell office:value-type="float" office:value="8200" table:style-name="ce20">
            <text:p>8.2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73.33330000000001" table:style-name="ce20">
            <text:p>273,33</text:p>
          </table:table-cell>
          <table:table-cell office:value-type="float" office:value="24.3902" table:style-name="ce20">
            <text:p>24,39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6.9. DONACIJE-PRIHODI KORISNIKA</text:p>
          </table:table-cell>
          <table:table-cell table:style-name="ce21"/>
          <table:table-cell office:value-type="float" office:value="3000" table:style-name="ce22">
            <text:p>3.000,00</text:p>
          </table:table-cell>
          <table:table-cell office:value-type="float" office:value="8200" table:style-name="ce22">
            <text:p>8.2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73.33330000000001" table:style-name="ce22">
            <text:p>273,33</text:p>
          </table:table-cell>
          <table:table-cell office:value-type="float" office:value="24.3902" table:style-name="ce22">
            <text:p>24,39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6.9.000001 DONACIJE-PRIHODI KORISNIKA</text:p>
          </table:table-cell>
          <table:table-cell table:style-name="ce23"/>
          <table:table-cell office:value-type="float" office:value="3000" table:style-name="ce24">
            <text:p>3.000,00</text:p>
          </table:table-cell>
          <table:table-cell office:value-type="float" office:value="5200" table:style-name="ce24">
            <text:p>5.2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173.33330000000001" table:style-name="ce24">
            <text:p>173,33</text:p>
          </table:table-cell>
          <table:table-cell office:value-type="float" office:value="38.461500000000001" table:style-name="ce24">
            <text:p>38,46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3000" table:style-name="ce6">
            <text:p>3.000,00</text:p>
          </table:table-cell>
          <table:table-cell office:value-type="float" office:value="1300" table:style-name="ce6">
            <text:p>1.3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43.333300000000001" table:style-name="ce6">
            <text:p>43,33</text:p>
          </table:table-cell>
          <table:table-cell office:value-type="float" office:value="76.923000000000002" table:style-name="ce6">
            <text:p>76,92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3000" table:style-name="ce6">
            <text:p>3.000,00</text:p>
          </table:table-cell>
          <table:table-cell office:value-type="float" office:value="1300" table:style-name="ce6">
            <text:p>1.3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43.333300000000001" table:style-name="ce6">
            <text:p>43,33</text:p>
          </table:table-cell>
          <table:table-cell office:value-type="float" office:value="76.923000000000002" table:style-name="ce6">
            <text:p>76,92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 Rashodi za nabavu nefinancijske imovine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25.640999999999998" table:style-name="ce6">
            <text:p>25,64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 Rashodi za nabavu proizvedene dugotrajne imovine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25.640999999999998" table:style-name="ce6">
            <text:p>25,64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6.9.000002 6.DONACIJE-KOR.-REZULTAT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office:value-type="float" office:value="3000" table:style-name="ce24">
            <text:p>3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7. PRIHODI OD NEFINANCIJSKE IMOVINE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0" table:style-name="ce20">
            <text:p>0,0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7.9. PRIHODI OD NEFINANCIJSKE IMOVINE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7.9.000001 7.PRIHODI OD NAKNADA ŠTETA S OSN.OSIGUR.-PRIH.KOR.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2000" table:style-name="ce24">
            <text:p>2.000,00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Aktivnost A500003 Opremanje ustanove</text:p>
          </table:table-cell>
          <table:table-cell table:style-name="ce17"/>
          <table:table-cell office:value-type="float" office:value="4100.74" table:style-name="ce18">
            <text:p>4.100,74</text:p>
          </table:table-cell>
          <table:table-cell office:value-type="float" office:value="6000" table:style-name="ce18">
            <text:p>6.000,00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8">
            <text:p>7.000,00</text:p>
          </table:table-cell>
          <table:table-cell office:value-type="float" office:value="7000" table:style-name="ce18">
            <text:p>7.000,00</text:p>
          </table:table-cell>
          <table:table-cell office:value-type="float" office:value="146.315" table:style-name="ce18">
            <text:p>146,32</text:p>
          </table:table-cell>
          <table:table-cell office:value-type="float" office:value="116.6666" table:style-name="ce18">
            <text:p>116,67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4. PRIHODI ZA POSEBNE NAMJENE</text:p>
          </table:table-cell>
          <table:table-cell table:style-name="ce19"/>
          <table:table-cell office:value-type="float" office:value="4100.74" table:style-name="ce20">
            <text:p>4.100,74</text:p>
          </table:table-cell>
          <table:table-cell office:value-type="float" office:value="6000" table:style-name="ce20">
            <text:p>6.000,00</text:p>
          </table:table-cell>
          <table:table-cell office:value-type="float" office:value="7000" table:style-name="ce20">
            <text:p>7.000,00</text:p>
          </table:table-cell>
          <table:table-cell office:value-type="float" office:value="7000" table:style-name="ce20">
            <text:p>7.000,00</text:p>
          </table:table-cell>
          <table:table-cell office:value-type="float" office:value="7000" table:style-name="ce20">
            <text:p>7.000,00</text:p>
          </table:table-cell>
          <table:table-cell office:value-type="float" office:value="146.315" table:style-name="ce20">
            <text:p>146,32</text:p>
          </table:table-cell>
          <table:table-cell office:value-type="float" office:value="116.6666" table:style-name="ce20">
            <text:p>116,67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4.9. PRIHODI ZA POSEBNE NAMJENE</text:p>
          </table:table-cell>
          <table:table-cell table:style-name="ce21"/>
          <table:table-cell office:value-type="float" office:value="4100.74" table:style-name="ce22">
            <text:p>4.100,74</text:p>
          </table:table-cell>
          <table:table-cell office:value-type="float" office:value="6000" table:style-name="ce22">
            <text:p>6.000,00</text:p>
          </table:table-cell>
          <table:table-cell office:value-type="float" office:value="7000" table:style-name="ce22">
            <text:p>7.000,00</text:p>
          </table:table-cell>
          <table:table-cell office:value-type="float" office:value="7000" table:style-name="ce22">
            <text:p>7.000,00</text:p>
          </table:table-cell>
          <table:table-cell office:value-type="float" office:value="7000" table:style-name="ce22">
            <text:p>7.000,00</text:p>
          </table:table-cell>
          <table:table-cell office:value-type="float" office:value="146.315" table:style-name="ce22">
            <text:p>146,32</text:p>
          </table:table-cell>
          <table:table-cell office:value-type="float" office:value="116.6666" table:style-name="ce22">
            <text:p>116,67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4.9.000001 4.PRIHODI ZA POSEBNE NAMJENE - PRIHODI KORISNIKA</text:p>
          </table:table-cell>
          <table:table-cell table:style-name="ce23"/>
          <table:table-cell office:value-type="float" office:value="4100.74" table:style-name="ce24">
            <text:p>4.100,74</text:p>
          </table:table-cell>
          <table:table-cell office:value-type="float" office:value="6000" table:style-name="ce24">
            <text:p>6.000,00</text:p>
          </table:table-cell>
          <table:table-cell office:value-type="float" office:value="7000" table:style-name="ce24">
            <text:p>7.000,00</text:p>
          </table:table-cell>
          <table:table-cell office:value-type="float" office:value="7000" table:style-name="ce24">
            <text:p>7.000,00</text:p>
          </table:table-cell>
          <table:table-cell office:value-type="float" office:value="7000" table:style-name="ce24">
            <text:p>7.000,00</text:p>
          </table:table-cell>
          <table:table-cell office:value-type="float" office:value="146.315" table:style-name="ce24">
            <text:p>146,32</text:p>
          </table:table-cell>
          <table:table-cell office:value-type="float" office:value="116.6666" table:style-name="ce24">
            <text:p>116,67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 Rashodi za nabavu nefinancijske imovine</text:p>
          </table:table-cell>
          <table:table-cell table:style-name="ce6"/>
          <table:table-cell office:value-type="float" office:value="4100.74" table:style-name="ce6">
            <text:p>4.100,74</text:p>
          </table:table-cell>
          <table:table-cell office:value-type="float" office:value="6000" table:style-name="ce6">
            <text:p>6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146.315" table:style-name="ce6">
            <text:p>146,32</text:p>
          </table:table-cell>
          <table:table-cell office:value-type="float" office:value="116.6666" table:style-name="ce6">
            <text:p>116,67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 Rashodi za nabavu proizvedene dugotrajne imovine</text:p>
          </table:table-cell>
          <table:table-cell table:style-name="ce6"/>
          <table:table-cell office:value-type="float" office:value="4100.74" table:style-name="ce6">
            <text:p>4.100,74</text:p>
          </table:table-cell>
          <table:table-cell office:value-type="float" office:value="6000" table:style-name="ce6">
            <text:p>6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float" office:value="146.315" table:style-name="ce6">
            <text:p>146,32</text:p>
          </table:table-cell>
          <table:table-cell office:value-type="float" office:value="116.6666" table:style-name="ce6">
            <text:p>116,67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Aktivnost A500004 Financiranje programa za djecu s teškoćama u razvoju , pripadnika manjina i predškole</text:p>
          </table:table-cell>
          <table:table-cell table:style-name="ce17"/>
          <table:table-cell office:value-type="float" office:value="13368.38" table:style-name="ce18">
            <text:p>13.368,38</text:p>
          </table:table-cell>
          <table:table-cell office:value-type="float" office:value="12500" table:style-name="ce18">
            <text:p>12.500,00</text:p>
          </table:table-cell>
          <table:table-cell office:value-type="float" office:value="12500" table:style-name="ce18">
            <text:p>12.500,00</text:p>
          </table:table-cell>
          <table:table-cell office:value-type="float" office:value="12500" table:style-name="ce18">
            <text:p>12.500,00</text:p>
          </table:table-cell>
          <table:table-cell office:value-type="float" office:value="12500" table:style-name="ce18">
            <text:p>12.500,00</text:p>
          </table:table-cell>
          <table:table-cell office:value-type="float" office:value="93.504199999999997" table:style-name="ce18">
            <text:p>93,50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office:value-type="float" office:value="100" table:style-name="ce18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5. POMOĆI</text:p>
          </table:table-cell>
          <table:table-cell table:style-name="ce19"/>
          <table:table-cell office:value-type="float" office:value="13368.38" table:style-name="ce20">
            <text:p>13.368,38</text:p>
          </table:table-cell>
          <table:table-cell office:value-type="float" office:value="12500" table:style-name="ce20">
            <text:p>12.500,00</text:p>
          </table:table-cell>
          <table:table-cell office:value-type="float" office:value="12500" table:style-name="ce20">
            <text:p>12.500,00</text:p>
          </table:table-cell>
          <table:table-cell office:value-type="float" office:value="12500" table:style-name="ce20">
            <text:p>12.500,00</text:p>
          </table:table-cell>
          <table:table-cell office:value-type="float" office:value="12500" table:style-name="ce20">
            <text:p>12.500,00</text:p>
          </table:table-cell>
          <table:table-cell office:value-type="float" office:value="93.504199999999997" table:style-name="ce20">
            <text:p>93,5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office:value-type="float" office:value="100" table:style-name="ce20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5.9. POMOĆI</text:p>
          </table:table-cell>
          <table:table-cell table:style-name="ce21"/>
          <table:table-cell office:value-type="float" office:value="13368.38" table:style-name="ce22">
            <text:p>13.368,38</text:p>
          </table:table-cell>
          <table:table-cell office:value-type="float" office:value="12500" table:style-name="ce22">
            <text:p>12.500,00</text:p>
          </table:table-cell>
          <table:table-cell office:value-type="float" office:value="12500" table:style-name="ce22">
            <text:p>12.500,00</text:p>
          </table:table-cell>
          <table:table-cell office:value-type="float" office:value="12500" table:style-name="ce22">
            <text:p>12.500,00</text:p>
          </table:table-cell>
          <table:table-cell office:value-type="float" office:value="12500" table:style-name="ce22">
            <text:p>12.500,00</text:p>
          </table:table-cell>
          <table:table-cell office:value-type="float" office:value="93.504199999999997" table:style-name="ce22">
            <text:p>93,50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office:value-type="float" office:value="100" table:style-name="ce22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9.000001 5. POMOĆI - PRIHODI KORISNIKA GL 02</text:p>
          </table:table-cell>
          <table:table-cell table:style-name="ce23"/>
          <table:table-cell office:value-type="float" office:value="13368.38" table:style-name="ce24">
            <text:p>13.368,38</text:p>
          </table:table-cell>
          <table:table-cell office:value-type="float" office:value="12500" table:style-name="ce24">
            <text:p>12.500,00</text:p>
          </table:table-cell>
          <table:table-cell office:value-type="float" office:value="12500" table:style-name="ce24">
            <text:p>12.500,00</text:p>
          </table:table-cell>
          <table:table-cell office:value-type="float" office:value="12500" table:style-name="ce24">
            <text:p>12.500,00</text:p>
          </table:table-cell>
          <table:table-cell office:value-type="float" office:value="12500" table:style-name="ce24">
            <text:p>12.500,00</text:p>
          </table:table-cell>
          <table:table-cell office:value-type="float" office:value="93.504199999999997" table:style-name="ce24">
            <text:p>93,5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office:value-type="float" office:value="100" table:style-name="ce24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12285.5" table:style-name="ce6">
            <text:p>12.285,5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01.74590000000001" table:style-name="ce6">
            <text:p>101,75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12285.5" table:style-name="ce6">
            <text:p>12.285,5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2500" table:style-name="ce6">
            <text:p>12.500,00</text:p>
          </table:table-cell>
          <table:table-cell office:value-type="float" office:value="101.74590000000001" table:style-name="ce6">
            <text:p>101,75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 Rashodi za nabavu nefinancijske imovine</text:p>
          </table:table-cell>
          <table:table-cell table:style-name="ce6"/>
          <table:table-cell office:value-type="float" office:value="1082.8800000000001" table:style-name="ce6">
            <text:p>1.082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42 Rashodi za nabavu proizvedene dugotrajne imovine</text:p>
          </table:table-cell>
          <table:table-cell table:style-name="ce6"/>
          <table:table-cell office:value-type="float" office:value="1082.8800000000001" table:style-name="ce6">
            <text:p>1.082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Tekući projekt T500001 Projekt Erasmus "Kreativnošću do vrtića po mjeri djeteta"</text:p>
          </table:table-cell>
          <table:table-cell table:style-name="ce17"/>
          <table:table-cell office:value-type="float" office:value="3339.4" table:style-name="ce18">
            <text:p>3.339,4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5. POMOĆI</text:p>
          </table:table-cell>
          <table:table-cell table:style-name="ce19"/>
          <table:table-cell office:value-type="float" office:value="3339.4" table:style-name="ce20">
            <text:p>3.339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5.9. POMOĆI</text:p>
          </table:table-cell>
          <table:table-cell table:style-name="ce21"/>
          <table:table-cell office:value-type="float" office:value="3339.4" table:style-name="ce22">
            <text:p>3.339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9.000001 5. POMOĆI - PRIHODI KORISNIKA GL 02</text:p>
          </table:table-cell>
          <table:table-cell table:style-name="ce23"/>
          <table:table-cell office:value-type="float" office:value="3339.4" table:style-name="ce24">
            <text:p>3.339,4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3339.4" table:style-name="ce6">
            <text:p>3.339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3339.4" table:style-name="ce6">
            <text:p>3.339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Tekući projekt T500002 Projekt LAGUR/FLAG Alba "Upoznajmo naše more"</text:p>
          </table:table-cell>
          <table:table-cell table:style-name="ce17"/>
          <table:table-cell office:value-type="float" office:value="10704.05" table:style-name="ce18">
            <text:p>10.704,0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5. POMOĆI</text:p>
          </table:table-cell>
          <table:table-cell table:style-name="ce19"/>
          <table:table-cell office:value-type="float" office:value="10704.05" table:style-name="ce20">
            <text:p>10.704,0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5.9. POMOĆI</text:p>
          </table:table-cell>
          <table:table-cell table:style-name="ce21"/>
          <table:table-cell office:value-type="float" office:value="10704.05" table:style-name="ce22">
            <text:p>10.70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9.000001 5. POMOĆI - PRIHODI KORISNIKA GL 02</text:p>
          </table:table-cell>
          <table:table-cell table:style-name="ce23"/>
          <table:table-cell office:value-type="float" office:value="10704.05" table:style-name="ce24">
            <text:p>10.704,0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10704.05" table:style-name="ce6">
            <text:p>10.704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10704.05" table:style-name="ce6">
            <text:p>10.704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Tekući projekt T500003 Projekt Erasmus "Vrtić u kojem su sretna i djeca i roditelji"</text:p>
          </table:table-cell>
          <table:table-cell table:style-name="ce17"/>
          <table:table-cell office:value-type="float" office:value="7002.2" table:style-name="ce18">
            <text:p>7.002,20</text:p>
          </table:table-cell>
          <table:table-cell office:value-type="float" office:value="23760" table:style-name="ce18">
            <text:p>23.760,00</text:p>
          </table:table-cell>
          <table:table-cell office:value-type="float" office:value="2500" table:style-name="ce18">
            <text:p>2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9.32190000000003" table:style-name="ce18">
            <text:p>339,32</text:p>
          </table:table-cell>
          <table:table-cell office:value-type="float" office:value="10.521800000000001" table:style-name="ce18">
            <text:p>10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zvor 5. POMOĆI</text:p>
          </table:table-cell>
          <table:table-cell table:style-name="ce19"/>
          <table:table-cell office:value-type="float" office:value="7002.2" table:style-name="ce20">
            <text:p>7.002,20</text:p>
          </table:table-cell>
          <table:table-cell office:value-type="float" office:value="23760" table:style-name="ce20">
            <text:p>23.760,00</text:p>
          </table:table-cell>
          <table:table-cell office:value-type="float" office:value="2500" table:style-name="ce20">
            <text:p>2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9.32190000000003" table:style-name="ce20">
            <text:p>339,32</text:p>
          </table:table-cell>
          <table:table-cell office:value-type="float" office:value="10.521800000000001" table:style-name="ce20">
            <text:p>10,5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zvor 5.9. POMOĆI</text:p>
          </table:table-cell>
          <table:table-cell table:style-name="ce21"/>
          <table:table-cell office:value-type="float" office:value="7002.2" table:style-name="ce22">
            <text:p>7.002,20</text:p>
          </table:table-cell>
          <table:table-cell office:value-type="float" office:value="23760" table:style-name="ce22">
            <text:p>23.760,00</text:p>
          </table:table-cell>
          <table:table-cell office:value-type="float" office:value="2500" table:style-name="ce22">
            <text:p>2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9.32190000000003" table:style-name="ce22">
            <text:p>339,32</text:p>
          </table:table-cell>
          <table:table-cell office:value-type="float" office:value="10.521800000000001" table:style-name="ce22">
            <text:p>10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9.000001 5. POMOĆI - PRIHODI KORISNIKA GL 02</text:p>
          </table:table-cell>
          <table:table-cell table:style-name="ce23"/>
          <table:table-cell office:value-type="float" office:value="7002.2" table:style-name="ce24">
            <text:p>7.002,20</text:p>
          </table:table-cell>
          <table:table-cell office:value-type="float" office:value="16860" table:style-name="ce24">
            <text:p>16.860,00</text:p>
          </table:table-cell>
          <table:table-cell office:value-type="float" office:value="1000" table:style-name="ce24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40.78139999999999" table:style-name="ce24">
            <text:p>240,78</text:p>
          </table:table-cell>
          <table:table-cell office:value-type="float" office:value="5.9310999999999998" table:style-name="ce24">
            <text:p>5,9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7002.2" table:style-name="ce6">
            <text:p>7.002,20</text:p>
          </table:table-cell>
          <table:table-cell office:value-type="float" office:value="16860" table:style-name="ce6">
            <text:p>16.86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.78139999999999" table:style-name="ce6">
            <text:p>240,78</text:p>
          </table:table-cell>
          <table:table-cell office:value-type="float" office:value="5.9310999999999998" table:style-name="ce6">
            <text:p>5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7002.2" table:style-name="ce6">
            <text:p>7.002,20</text:p>
          </table:table-cell>
          <table:table-cell office:value-type="float" office:value="16860" table:style-name="ce6">
            <text:p>16.86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.78139999999999" table:style-name="ce6">
            <text:p>240,78</text:p>
          </table:table-cell>
          <table:table-cell office:value-type="float" office:value="5.9310999999999998" table:style-name="ce6">
            <text:p>5,9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Izvor 5.9.000004 5. POMOĆI - PRIHODI KORISNIKA -KOR-REZULTAT 5.9.000001</text:p>
          </table:table-cell>
          <table:table-cell table:style-name="ce23"/>
          <table:table-cell office:value-type="float" office:value="0" table:style-name="ce24">
            <text:p>0,00</text:p>
          </table:table-cell>
          <table:table-cell office:value-type="float" office:value="6900" table:style-name="ce24">
            <text:p>6.900,00</text:p>
          </table:table-cell>
          <table:table-cell office:value-type="float" office:value="1500" table:style-name="ce24">
            <text:p>1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1.739100000000001" table:style-name="ce24">
            <text:p>21,7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 Rashodi poslovanja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6900" table:style-name="ce6">
            <text:p>6.9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.739100000000001" table:style-name="ce6">
            <text:p>21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32 Materijalni rashodi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office:value-type="float" office:value="6900" table:style-name="ce6">
            <text:p>6.9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.739100000000001" table:style-name="ce6">
            <text:p>21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number-rows-repeated="1048451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ime-style style:name="N25">
      <number:hours/>
      <number:text>:</number:text>
      <number:minutes number:style="long"/>
    </number:time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mara Skira</meta:initial-creator>
    <dc:creator>Tamara Skira</dc:creator>
    <meta:creation-date>2024-12-19T12:56:28Z</meta:creation-date>
    <dc:date>2024-12-20T08:22:05Z</dc:date>
    <meta:print-date>2024-12-19T14:03:50Z</meta:print-date>
  </office:meta>
</office:document-meta>
</file>